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1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margin-left="8.916cm" fo:margin-right="0.079cm" fo:text-align="justify" style:justify-single-word="false" fo:text-indent="0cm" style:auto-text-indent="false" style:text-autospace="none"/>
      <style:text-properties style:font-name="Arial1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margin-left="8.916cm" fo:margin-right="0.079cm" fo:text-align="justify" style:justify-single-word="false" fo:text-indent="0cm" style:auto-text-indent="false" style:text-autospace="none"/>
      <style:text-properties style:font-name="Arial1" fo:font-size="11pt" fo:font-weight="bold" officeooo:rsid="001766dc" officeooo:paragraph-rsid="001766dc" style:font-name-asian="Times New Roman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Arial1" fo:font-size="11pt" fo:font-weight="bold" style:font-name-asian="TimesNewRoman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margin-left="8.916cm" fo:margin-right="0.079cm" fo:text-indent="0cm" style:auto-text-indent="false" style:text-autospace="none"/>
      <style:text-properties style:font-name="Arial1" fo:font-size="11pt" fo:font-weight="bold" style:font-name-asian="TimesNewRoman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TimesNewRoman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style:text-autospace="none"/>
      <style:text-properties style:font-name="Arial1" fo:font-size="11pt" style:font-name-asian="TimesNewRoman" style:font-size-asian="11pt" style:font-name-complex="Arial1" style:font-size-complex="11pt"/>
    </style:style>
    <style:style style:name="P9" style:family="paragraph" style:parent-style-name="Standard">
      <style:paragraph-properties fo:line-height="150%" style:text-autospace="none"/>
      <style:text-properties style:font-name="Arial1" fo:font-size="11pt" style:font-name-asian="Times New Roman" style:font-size-asian="11pt" style:font-name-complex="Arial1" style:font-size-complex="11pt"/>
    </style:style>
    <style:style style:name="P10" style:family="paragraph" style:parent-style-name="Standard">
      <style:paragraph-properties fo:line-height="150%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13" style:family="paragraph" style:parent-style-name="Standard">
      <style:paragraph-properties fo:margin-left="8.916cm" fo:margin-right="0.079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paragraph-properties fo:line-height="150%">
        <style:tab-stops>
          <style:tab-stop style:position="17.999cm" style:type="right"/>
        </style:tab-stops>
      </style:paragraph-properties>
    </style:style>
    <style:style style:name="P16" style:family="paragraph" style:parent-style-name="Standard">
      <style:paragraph-properties fo:line-height="150%" style:text-autospace="none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officeooo:paragraph-rsid="001766dc"/>
    </style:style>
    <style:style style:name="T1" style:family="text">
      <style:text-properties style:font-name="Arial1" fo:font-size="11pt" style:font-name-asian="TimesNewRoman" style:font-size-asian="11pt" style:font-name-complex="Arial1" style:font-size-complex="11pt"/>
    </style:style>
    <style:style style:name="T2" style:family="text">
      <style:text-properties style:font-name="Arial1" fo:font-size="11pt" fo:font-weight="bold" style:font-name-asian="Times New Roman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1" fo:font-size="11pt" fo:font-weight="bold" style:font-name-asian="TimesNewRoman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style:text-underline-style="solid" style:text-underline-width="auto" style:text-underline-color="font-color" fo:font-weight="bold" style:font-name-asian="Times New Roman" style:font-size-asian="11pt" style:font-weight-asian="bold" style:font-name-complex="Arial1" style:font-size-complex="11pt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style:font-name-asian="Times New Roman" style:font-size-asian="11pt" style:font-name-complex="Arial1" style:font-size-complex="11pt"/>
    </style:style>
    <style:style style:name="T8" style:family="text">
      <style:text-properties style:font-name="Arial1" fo:font-size="11pt" officeooo:rsid="001766dc" style:font-name-asian="Times New Roman" style:font-size-asian="11pt" style:font-name-complex="Arial1" style:font-size-complex="11pt"/>
    </style:style>
    <style:style style:name="T9" style:family="text">
      <style:text-properties style:font-name="Arial1" fo:font-size="11pt" style:text-underline-style="none" fo:font-weight="bold" style:font-name-asian="Times New Roman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1pt" style:text-underline-style="none" fo:font-weight="bold" officeooo:rsid="001766dc" style:font-name-asian="Times New Roman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normal" style:font-name-asian="Times New Roman" style:font-size-asian="11pt" style:font-weight-asian="normal" style:font-name-complex="Arial1" style:font-size-complex="11pt" style:font-weight-complex="normal"/>
    </style:style>
    <style:style style:name="T12" style:family="text">
      <style:text-properties officeooo:rsid="001766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., dnia .............................</text:p>
      <text:p text:style-name="P5"/>
      <text:p text:style-name="P6"/>
      <text:p text:style-name="P13"><text:span text:style-name="T2">Komornik S</text:span><text:span text:style-name="T3">ą</text:span><text:span text:style-name="T2">dowy przy S</text:span><text:span text:style-name="T3">ą</text:span><text:span text:style-name="T2">dzie Rejonowym</text:span></text:p>
      <text:p text:style-name="P4">Lublin-Wschód w Lublinie z/s w Świdniku</text:p>
      <text:p text:style-name="P4">Jacek Kania</text:p>
      <text:p text:style-name="P2">Kancelaria Komornicza <text:span text:style-name="T12">nr V w Świdniku</text:span></text:p>
      <text:p text:style-name="P3"><text:tab/></text:p>
      <text:p text:style-name="P3"/>
      <text:p text:style-name="P14"><text:span text:style-name="T2">WNIOSEK O DOKONANIE <text:s/>DORĘCZENIA</text:span></text:p>
      <text:p text:style-name="P7"/>
      <text:p text:style-name="P5"/>
      <text:p text:style-name="P15"><text:span text:style-name="T4">Dane wnioskodawcy</text:span><text:span text:style-name="T6">:</text:span></text:p>
      <text:p text:style-name="P8"/>
      <text:p text:style-name="P9">Imię i nazwisko /nazwa……………...............................................................................................……</text:p>
      <text:p text:style-name="P9">Zamieszkały / z siedzibą .......................................................................................................…………</text:p>
      <text:p text:style-name="P16"><text:span text:style-name="T7">Tel. ...................………………….……….…. <text:s/></text:span><text:span text:style-name="T8">lub </text:span><text:span text:style-name="T7">E-mail :………………………………………………...</text:span></text:p>
      <text:p text:style-name="P9"/>
      <text:p text:style-name="P16"><text:span text:style-name="T5">Dane adresata/uczestnika postępowania:</text:span></text:p>
      <text:p text:style-name="P10"><text:s/></text:p>
      <text:p text:style-name="P9">Imię i nazwisko/nazwa ..................................................................................…………………………..</text:p>
      <text:p text:style-name="P16"><text:span text:style-name="T7">Adres zamieszkania…………………………………………………………………………………………...</text:span></text:p>
      <text:p text:style-name="P16"><text:span text:style-name="T7">PESEL :...........................… <text:tab/><text:tab/><text:tab/><text:tab/><text:tab/><text:tab/>NIP :....………...............………….</text:span></text:p>
      <text:p text:style-name="P16"><text:span text:style-name="T7">Przedkładając zobowiązanie S</text:span><text:span text:style-name="T1">ą</text:span><text:span text:style-name="T7">du ....................................................…....w ..........….........................</text:span></text:p>
      <text:p text:style-name="P9">z dnia ................................................................. sygn. ...................................................................</text:p>
      <text:p text:style-name="P17"><text:span text:style-name="T9"/></text:p>
      <text:p text:style-name="P17"><text:span text:style-name="T9">wnoszę o doręczenie adresatowi załączonej do niniejszego wniosku korespondencji pod</text:span></text:p>
      <text:p text:style-name="P17"><text:span text:style-name="T9"><text:s/>jego adres zamieszkania/siedziby wskazany powyżej.</text:span></text:p>
      <text:p text:style-name="P17"><text:span text:style-name="T9"/></text:p>
      <text:p text:style-name="P11">Jednocześnie w razie ustalenia przez komornika, iż wyżej wymienieni adresaci/uczestnicy postępowania nie mieszkają pod wskazanymi adresami wnoszę o podjęcie czynności zmierzających do ustalenia aktualnych adresów zamieszkania.</text:p>
      <text:p text:style-name="P11"/>
      <text:p text:style-name="P11"/>
      <text:p text:style-name="P12">.</text:p>
      <text:p text:style-name="P16"><text:span text:style-name="T11"><text:tab/><text:tab/><text:tab/><text:tab/><text:tab/><text:tab/><text:tab/></text:span><text:span text:style-name="T7"><text:tab/><text:tab/></text:span></text:p>
      <text:p text:style-name="P9"><text:tab/><text:tab/><text:tab/><text:tab/><text:tab/><text:tab/><text:tab/><text:tab/>..................................................…………<text:tab/><text:tab/><text:tab/><text:tab/><text:tab/><text:tab/><text:tab/><text:tab/><text:tab/> <text:s text:c="13"/>/podpis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cin</meta:initial-creator>
    <meta:creation-date>2019-01-18T12:36:00</meta:creation-date>
    <dc:date>2022-09-26T20:00:04.716000000</dc:date>
    <meta:print-date>2020-10-29T12:43:00</meta:print-date>
    <meta:editing-cycles>5</meta:editing-cycles>
    <meta:editing-duration>PT14M45S</meta:editing-duration>
    <meta:document-statistic meta:table-count="0" meta:image-count="0" meta:object-count="0" meta:page-count="1" meta:paragraph-count="24" meta:word-count="109" meta:character-count="1570" meta:non-whitespace-character-count="1432"/>
    <meta:generator>LibreOffice/7.4.1.2$Windows_X86_64 LibreOffice_project/3c58a8f3a960df8bc8fd77b461821e42c061c5f0</meta:generator>
  </office:meta>
</office:document-meta>
</file>